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細明體-ExtB" svg:font-family="細明體-ExtB" style:font-family-generic="roman"/>
    <style:font-face style:name="微軟正黑體1" svg:font-family="微軟正黑體" style:font-family-generic="swiss"/>
    <style:font-face style:name="思源黑體 TW" svg:font-family="'思源黑體 TW'" style:font-family-generic="swiss"/>
    <style:font-face style:name="思源黑體 TW Regular" svg:font-family="'思源黑體 TW Regular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47.98mm"/>
    </style:style>
    <style:style style:name="co5" style:family="table-column">
      <style:table-column-properties fo:break-before="auto" style:column-width="28.29mm"/>
    </style:style>
    <style:style style:name="co6" style:family="table-column">
      <style:table-column-properties fo:break-before="auto" style:column-width="42.23mm"/>
    </style:style>
    <style:style style:name="co7" style:family="table-column">
      <style:table-column-properties fo:break-before="auto" style:column-width="24.09mm"/>
    </style:style>
    <style:style style:name="co8" style:family="table-column">
      <style:table-column-properties fo:break-before="auto" style:column-width="46.43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39.35mm"/>
    </style:style>
    <style:style style:name="co11" style:family="table-column">
      <style:table-column-properties fo:break-before="auto" style:column-width="26.53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27.94mm" fo:break-before="auto" style:use-optimal-row-height="true"/>
    </style:style>
    <style:style style:name="ro4" style:family="table-row">
      <style:table-row-properties style:row-height="34.93mm" fo:break-before="auto" style:use-optimal-row-height="true"/>
    </style:style>
    <style:style style:name="ro5" style:family="table-row">
      <style:table-row-properties style:row-height="20.96mm" fo:break-before="auto" style:use-optimal-row-height="tru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15.4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 Regular" fo:font-size="22pt" fo:font-style="normal" fo:text-shadow="none" style:text-underline-style="none" fo:font-weight="bold" style:font-name-asian="思源黑體 TW Regular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4pt" fo:font-style="normal" fo:text-shadow="none" style:text-underline-style="none" fo:font-weight="normal" style:font-name-asian="思源黑體 TW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 Regular" fo:font-size="14pt" fo:font-style="normal" fo:text-shadow="none" style:text-underline-style="none" fo:font-weight="normal" style:font-name-asian="思源黑體 TW Regular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4pt" fo:font-style="normal" fo:text-shadow="none" style:text-underline-style="none" fo:font-weight="normal" style:font-name-asian="思源黑體 TW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思源黑體 TW" fo:font-size="14pt" fo:font-style="normal" fo:text-shadow="none" style:text-underline-style="none" fo:font-weight="normal" style:font-name-asian="思源黑體 TW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ff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2pt" fo:letter-spacing="normal" fo:font-style="normal" style:text-underline-style="none" fo:font-weight="normal" style:font-family-asian="新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新細明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細明體-ExtB"/>
    </style:style>
    <style:style style:name="T4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K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ce9"/>
        <table:table-column table:style-name="co8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OO<text:span text:style-name="T2">縣</text:span><text:span text:style-name="T3">(</text:span><text:span text:style-name="T4">市</text:span><text:span text:style-name="T3">)</text:span><text:span text:style-name="T4">所轄登記有案宗教團體設置香客大樓</text:span><text:span text:style-name="T3">(</text:span><text:span text:style-name="T4">會館</text:span><text:span text:style-name="T3">)</text:span><text:span text:style-name="T4">現況情形調查表</text:span><text:span text:style-name="T3">(</text:span><text:span text:style-name="T4">範例</text:span><text:span text:style-name="T3">)</text:span></text:p>
          </table:table-cell>
          <table:covered-table-cell table:number-columns-repeated="4" table:style-name="ce1"/>
          <table:covered-table-cell table:number-columns-repeated="4" table:style-name="ce21"/>
          <table:covered-table-cell table:style-name="ce21">
            <draw:custom-shape table:end-cell-address="工作表1.K1" table:end-x="17.98mm" table:end-y="11.43mm" draw:z-index="0" draw:name="文字方塊 1" draw:style-name="gr1" draw:text-style-name="P2" svg:width="20.5mm" svg:height="8.25mm" svg:x="36.83mm" svg:y="3.18mm">
              <text:p text:style-name="P1"><text:span text:style-name="T1">附件</text:span><text:span text:style-name="T1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宗教團體名稱</text:p>
          </table:table-cell>
          <table:table-cell table:style-name="ce2" office:value-type="string" calcext:value-type="string">
            <text:p>住宿場所存在時間點</text:p>
          </table:table-cell>
          <table:table-cell table:style-name="ce19" office:value-type="string" calcext:value-type="string">
            <text:p>現況是否有提供住宿</text:p>
          </table:table-cell>
          <table:table-cell table:style-name="ce19" office:value-type="string" calcext:value-type="string">
            <text:p>住宿對象</text:p>
          </table:table-cell>
          <table:table-cell table:style-name="ce19" office:value-type="string" calcext:value-type="string">
            <text:p>房間數</text:p>
          </table:table-cell>
          <table:table-cell table:style-name="ce19" office:value-type="string" calcext:value-type="string">
            <text:p>住宿總樓地板面積</text:p>
          </table:table-cell>
          <table:table-cell table:style-name="ce19" office:value-type="string" calcext:value-type="string">
            <text:p>收費方式</text:p>
          </table:table-cell>
          <table:table-cell table:style-name="ce25" office:value-type="string" calcext:value-type="string">
            <text:p>目的事業主管機關核准住宿設施為合法經營</text:p>
          </table:table-cell>
          <table:table-cell table:style-name="ce2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0鄉</text:p>
          </table:table-cell>
          <table:table-cell table:style-name="ce13" office:value-type="string" calcext:value-type="string">
            <text:p>(範例)OO宮</text:p>
          </table:table-cell>
          <table:table-cell table:style-name="ce17" office:value-type="string" calcext:value-type="string">
            <text:p>■104年1月22日以前</text:p>
            <text:p>□104年1月22日後</text:p>
          </table:table-cell>
          <table:table-cell table:style-name="ce20" office:value-type="string" calcext:value-type="string">
            <text:p>▇是 <text:s/>□否</text:p>
          </table:table-cell>
          <table:table-cell table:style-name="ce18" office:value-type="string" calcext:value-type="string">
            <text:p>僅提供香客住宿</text:p>
          </table:table-cell>
          <table:table-cell table:style-name="ce3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5">■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3" office:value-type="string" calcext:value-type="string">
            <text:p>■定價收費 </text:p>
            <text:p>□隨喜布施</text:p>
            <text:p>□其它:____</text:p>
          </table:table-cell>
          <table:table-cell table:style-name="ce3" office:value-type="string" calcext:value-type="string">
            <text:p>▇是 <text:s/>□否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0鎮</text:p>
          </table:table-cell>
          <table:table-cell table:style-name="ce13" office:value-type="string" calcext:value-type="string">
            <text:p>(範例)OOOO宮</text:p>
          </table:table-cell>
          <table:table-cell table:style-name="ce18" office:value-type="string" calcext:value-type="string">
            <text:p>■104年1月22日以前</text:p>
            <text:p>□104年1月22日後</text:p>
          </table:table-cell>
          <table:table-cell table:style-name="ce20" office:value-type="string" calcext:value-type="string">
            <text:p>▇是 <text:s/>□否</text:p>
          </table:table-cell>
          <table:table-cell table:style-name="ce18" office:value-type="string" calcext:value-type="string">
            <text:p>不限住宿對象</text:p>
          </table:table-cell>
          <table:table-cell table:style-name="ce3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5">■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3" office:value-type="string" calcext:value-type="string">
            <text:p>□定價收費 </text:p>
            <text:p>■隨喜布施</text:p>
            <text:p>□其它:____</text:p>
          </table:table-cell>
          <table:table-cell table:style-name="ce3" office:value-type="string" calcext:value-type="string">
            <text:p>□是  <text:span text:style-name="T5">■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市</text:p>
          </table:table-cell>
          <table:table-cell table:style-name="ce13" office:value-type="string" calcext:value-type="string">
            <text:p>(範例)OOO宮</text:p>
          </table:table-cell>
          <table:table-cell table:style-name="ce18" office:value-type="string" calcext:value-type="string">
            <text:p>□104年1月22日以前</text:p>
            <text:p>■104年1月22日後</text:p>
          </table:table-cell>
          <table:table-cell table:style-name="ce20" office:value-type="string" calcext:value-type="string">
            <text:p>▇是 <text:s/>□否</text:p>
          </table:table-cell>
          <table:table-cell table:style-name="ce18" office:value-type="string" calcext:value-type="string">
            <text:p>僅提供香客住宿</text:p>
          </table:table-cell>
          <table:table-cell table:style-name="ce3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5">■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3" office:value-type="string" calcext:value-type="string">
            <text:p>□定價收費 </text:p>
            <text:p>■隨喜布施</text:p>
            <text:p>□其它:____</text:p>
          </table:table-cell>
          <table:table-cell table:style-name="ce3" office:value-type="string" calcext:value-type="string">
            <text:p>□是  <text:span text:style-name="T5">■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00區</text:p>
          </table:table-cell>
          <table:table-cell table:style-name="ce13" office:value-type="string" calcext:value-type="string">
            <text:p>(範例)0000宮</text:p>
          </table:table-cell>
          <table:table-cell table:style-name="ce18" office:value-type="string" calcext:value-type="string">
            <text:p>■104年1月22日以前</text:p>
            <text:p>□104年1月22日後</text:p>
          </table:table-cell>
          <table:table-cell table:style-name="ce20" office:value-type="string" calcext:value-type="string">
            <text:p>□是 <text:s/>▇否</text:p>
          </table:table-cell>
          <table:table-cell table:style-name="ce18" office:value-type="string" calcext:value-type="string">
            <text:p>不提供住宿</text:p>
          </table:table-cell>
          <table:table-cell table:style-name="ce3" office:value-type="string" calcext:value-type="string">
            <text:p>4間通鋪</text:p>
          </table:table-cell>
          <table:table-cell table:style-name="ce24" office:value-type="string" calcext:value-type="string">
            <text:p>□ 500平方公尺(約151.25坪)以上</text:p>
            <text:p><text:span text:style-name="T5">■</text:span><text:span text:style-name="T7"> 500平方公尺(約151.25坪)以下</text:span></text:p>
          </table:table-cell>
          <table:table-cell table:style-name="ce23" office:value-type="string" calcext:value-type="string">
            <text:p>□定價收費 </text:p>
            <text:p>□隨喜布施</text:p>
            <text:p>■其它:_無_</text:p>
          </table:table-cell>
          <table:table-cell table:style-name="ce3" office:value-type="string" calcext:value-type="string">
            <text:p>□是  <text:span text:style-name="T5">■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00鄉</text:p>
          </table:table-cell>
          <table:table-cell table:style-name="ce13" office:value-type="string" calcext:value-type="string">
            <text:p>(範例)0000堂</text:p>
          </table:table-cell>
          <table:table-cell table:style-name="ce18" office:value-type="string" calcext:value-type="string">
            <text:p>■104年1月22日以前</text:p>
            <text:p>□104年1月22日後</text:p>
          </table:table-cell>
          <table:table-cell table:style-name="ce20" office:value-type="string" calcext:value-type="string">
            <text:p>■是 <text:s/>□否</text:p>
          </table:table-cell>
          <table:table-cell table:style-name="ce18" office:value-type="string" calcext:value-type="string">
            <text:p>義工</text:p>
          </table:table-cell>
          <table:table-cell table:style-name="ce3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5">■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3" office:value-type="string" calcext:value-type="string">
            <text:p>□定價收費 </text:p>
            <text:p>□隨喜布施</text:p>
            <text:p>■其它:_不收費_</text:p>
          </table:table-cell>
          <table:table-cell table:style-name="ce3" office:value-type="string" calcext:value-type="string">
            <text:p>□是  <text:span text:style-name="T5">■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00鎮</text:p>
          </table:table-cell>
          <table:table-cell table:style-name="ce13" office:value-type="string" calcext:value-type="string">
            <text:p>(範例)0000會</text:p>
          </table:table-cell>
          <table:table-cell table:style-name="ce18" office:value-type="string" calcext:value-type="string">
            <text:p>□104年1月22日以前</text:p>
            <text:p>■104年1月22日後</text:p>
          </table:table-cell>
          <table:table-cell table:style-name="ce20" office:value-type="string" calcext:value-type="string">
            <text:p>■是 <text:s/>□否</text:p>
          </table:table-cell>
          <table:table-cell table:style-name="ce18" office:value-type="string" calcext:value-type="string">
            <text:p>僅提供教友住宿</text:p>
          </table:table-cell>
          <table:table-cell table:style-name="ce3" office:value-type="float" office:value="65" calcext:value-type="float">
            <text:p>65</text:p>
          </table:table-cell>
          <table:table-cell table:style-name="ce23" office:value-type="string" calcext:value-type="string">
            <text:p><text:span text:style-name="T5">■</text:span><text:span text:style-name="T7"> 500平方公尺(約151.25坪)以上</text:span></text:p>
            <text:p><text:span text:style-name="T5">□</text:span><text:span text:style-name="T7"> 500平方公尺(約151.25坪)以下</text:span></text:p>
          </table:table-cell>
          <table:table-cell table:style-name="ce23" office:value-type="string" calcext:value-type="string">
            <text:p>■定價收費 </text:p>
            <text:p>□隨喜布施</text:p>
            <text:p>□其它:____</text:p>
          </table:table-cell>
          <table:table-cell table:style-name="ce3" office:value-type="string" calcext:value-type="string">
            <text:p>□是  <text:span text:style-name="T5">■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00區</text:p>
          </table:table-cell>
          <table:table-cell table:style-name="ce13" office:value-type="string" calcext:value-type="string">
            <text:p>(範例)0000會</text:p>
          </table:table-cell>
          <table:table-cell table:style-name="ce18" office:value-type="string" calcext:value-type="string">
            <text:p>□104年1月22日以前</text:p>
            <text:p>■104年1月22日後</text:p>
          </table:table-cell>
          <table:table-cell table:style-name="ce20" office:value-type="string" calcext:value-type="string">
            <text:p>■是 <text:s/>□否</text:p>
          </table:table-cell>
          <table:table-cell table:style-name="ce18" office:value-type="string" calcext:value-type="string">
            <text:p>僅提供本法人董事、本法人附屬學校教職員、學生家長及校友住宿</text:p>
          </table:table-cell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□ 500平方公尺(約151.25坪)以上</text:p>
            <text:p><text:span text:style-name="T5">■</text:span><text:span text:style-name="T7"> 500平方公尺(約151.25坪)以下</text:span></text:p>
          </table:table-cell>
          <table:table-cell table:style-name="ce23" office:value-type="string" calcext:value-type="string">
            <text:p>■定價收費 </text:p>
            <text:p>□隨喜布施</text:p>
            <text:p>□其它:____</text:p>
          </table:table-cell>
          <table:table-cell table:style-name="ce3" office:value-type="string" calcext:value-type="string">
            <text:p>□是  <text:span text:style-name="T5">■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00市</text:p>
          </table:table-cell>
          <table:table-cell table:style-name="ce13" office:value-type="string" calcext:value-type="string">
            <text:p>(範例)0000中心</text:p>
          </table:table-cell>
          <table:table-cell table:style-name="ce18" office:value-type="string" calcext:value-type="string">
            <text:p>■104年1月22日以前</text:p>
            <text:p>□104年1月22日後</text:p>
          </table:table-cell>
          <table:table-cell table:style-name="ce20" office:value-type="string" calcext:value-type="string">
            <text:p>■是 <text:s/>□否</text:p>
          </table:table-cell>
          <table:table-cell table:style-name="ce18" office:value-type="string" calcext:value-type="string">
            <text:p>限本會教友、基督徒及交流之非營利團體、青年學生，提供避靜、靈修、活動課程場地。</text:p>
          </table:table-cell>
          <table:table-cell table:style-name="ce3" office:value-type="float" office:value="55" calcext:value-type="float">
            <text:p>55</text:p>
          </table:table-cell>
          <table:table-cell table:style-name="ce23" office:value-type="string" calcext:value-type="string">
            <text:p><text:span text:style-name="T5">■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3" office:value-type="string" calcext:value-type="string">
            <text:p>■定價收費 </text:p>
            <text:p>□隨喜布施</text:p>
            <text:p>□其它:____</text:p>
          </table:table-cell>
          <table:table-cell table:style-name="ce3" office:value-type="string" calcext:value-type="string">
            <text:p>□是  <text:span text:style-name="T5">■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00區</text:p>
          </table:table-cell>
          <table:table-cell table:style-name="ce13" office:value-type="string" calcext:value-type="string">
            <text:p>(範例)0000教區</text:p>
          </table:table-cell>
          <table:table-cell table:style-name="ce18" office:value-type="string" calcext:value-type="string">
            <text:p>■104年1月22日以前</text:p>
            <text:p>□104年1月22日後</text:p>
          </table:table-cell>
          <table:table-cell table:style-name="ce20" office:value-type="string" calcext:value-type="string">
            <text:p>■是 <text:s/>□否</text:p>
          </table:table-cell>
          <table:table-cell table:style-name="ce18" office:value-type="string" calcext:value-type="string">
            <text:p>提供傳教人員及教友住宿</text:p>
          </table:table-cell>
          <table:table-cell table:style-name="ce3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5">■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3" office:value-type="string" calcext:value-type="string">
            <text:p>□定價收費 </text:p>
            <text:p>■隨喜布施</text:p>
            <text:p>□其它:____</text:p>
          </table:table-cell>
          <table:table-cell table:style-name="ce3" office:value-type="string" calcext:value-type="string">
            <text:p>□是  <text:span text:style-name="T5">■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3" table:number-columns-repeated="2"/>
          <table:table-cell table:style-name="ce20" office:value-type="string" calcext:value-type="string">
            <text:p>□是 <text:s/>□否</text:p>
          </table:table-cell>
          <table:table-cell table:style-name="ce18"/>
          <table:table-cell table:style-name="ce3" table:number-columns-repeated="2"/>
          <table:table-cell table:style-name="ce23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<text:s/>□否</text:p>
          </table:table-cell>
          <table:table-cell table:style-name="ce13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3" table:number-columns-repeated="2"/>
          <table:table-cell table:style-name="ce20" office:value-type="string" calcext:value-type="string">
            <text:p>□是 <text:s/>□否</text:p>
          </table:table-cell>
          <table:table-cell table:style-name="ce18"/>
          <table:table-cell table:style-name="ce3" table:number-columns-repeated="2"/>
          <table:table-cell table:style-name="ce23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<text:s/>□否</text:p>
          </table:table-cell>
          <table:table-cell table:style-name="ce13"/>
          <table:table-cell table:number-columns-repeated="1013"/>
        </table:table-row>
        <table:table-row table:style-name="ro6">
          <table:table-cell table:style-name="ce4" table:number-columns-repeated="2"/>
          <table:table-cell table:style-name="ce14" table:number-columns-repeated="3"/>
          <table:table-cell table:style-name="ce11"/>
          <table:table-cell table:style-name="ce4" table:number-columns-repeated="2"/>
          <table:table-cell table:style-name="ce14" table:number-columns-repeated="3"/>
          <table:table-cell table:number-columns-repeated="1013"/>
        </table:table-row>
        <table:table-row table:style-name="ro6">
          <table:table-cell table:style-name="ce5" office:value-type="string" calcext:value-type="string">
            <text:p>填表說明: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4" table:number-columns-repeated="2"/>
          <table:table-cell table:style-name="ce14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0" table:number-rows-spanned="1">
            <text:p>1.宗教團體:係指適用監督寺廟條例之寺廟或宗教性財團法人。</text:p>
          </table:table-cell>
          <table:covered-table-cell table:style-name="ce10"/>
          <table:covered-table-cell table:number-columns-repeated="8" table:style-name="ce16"/>
          <table:table-cell table:style-name="ce14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2.行政區<text:span text:style-name="T5">：係指宗教團體登記立案之行政區，例如鄉(鎮</text:span><text:span text:style-name="T6">、</text:span><text:span text:style-name="T7">市</text:span><text:span text:style-name="T6">、</text:span><text:span text:style-name="T7">區)</text:span><text:span text:style-name="T6">，</text:span><text:span text:style-name="T7">如香客大樓</text:span><text:span text:style-name="T7">(會館)等住宿場所與宗教團體登記立案行政區不同者</text:span><text:span text:style-name="T6">，</text:span><text:span text:style-name="T7">請在備註欄補充說明</text:span><text:span text:style-name="T6">。</text:span></text:p>
          </table:table-cell>
          <table:covered-table-cell table:number-columns-repeated="9" table:style-name="ce11"/>
          <table:covered-table-cell table:style-name="ce26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3.定價收費：依財政部訂定「宗教團體免辦理所得稅結算申報認定要點」4點第2款規定，借住廂（客房）之收入，訂有一定收費標準者，屬銷售貨物或勞務收入。如有規定或建議收取一定數額費用者<text:span text:style-name="T8">，</text:span><text:span text:style-name="T7">不論名目為何，亦屬訂有一定收費標準，視為定價收費。</text:span></text:p>
          </table:table-cell>
          <table:covered-table-cell table:style-name="ce12"/>
          <table:covered-table-cell table:number-columns-repeated="8" table:style-name="ce11"/>
          <table:covered-table-cell table:style-name="ce26"/>
          <table:table-cell table:number-columns-repeated="101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細明體-ExtB" svg:font-family="細明體-ExtB" style:font-family-generic="roman"/>
    <style:font-face style:name="微軟正黑體1" svg:font-family="微軟正黑體" style:font-family-generic="swiss"/>
    <style:font-face style:name="思源黑體 TW" svg:font-family="'思源黑體 TW'" style:font-family-generic="swiss"/>
    <style:font-face style:name="思源黑體 TW Regular" svg:font-family="'思源黑體 TW Regular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嬿婷</meta:initial-creator>
    <dc:creator>劉哲良</dc:creator>
    <meta:print-date>2025-07-28T01:39:13</meta:print-date>
    <meta:creation-date>2019-03-08T06:07:16</meta:creation-date>
    <dc:date>2025-07-30T03:06:19</dc:date>
    <meta:generator>NDC_ODF_Application_Tools/2.0.2$Windows_X86_64 LibreOffice_project/c2aef257b421fc89732e65db8501f993adb40c83</meta:generator>
    <meta:document-statistic meta:table-count="1" meta:cell-count="11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